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weight="bold" fo:background-color="transparent" style:font-weight-asian="bold" style:font-weight-complex="bold"/>
    </style:style>
    <style:style style:name="P5" style:family="paragraph" style:parent-style-name="Standard">
      <style:text-properties fo:color="#000000" style:text-underline-style="none"/>
    </style:style>
    <style:style style:name="P6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color="#000000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00" style:text-underline-style="none" fo:font-weight="bold" fo:background-color="transparent" style:font-weight-asian="bold" style:font-weight-complex="bold"/>
    </style:style>
    <style:style style:name="P9" style:family="paragraph" style:parent-style-name="Standard">
      <style:paragraph-properties style:text-autospace="none"/>
      <style:text-properties fo:color="#000000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fo:color="#000000" fo:font-size="21pt" fo:font-weight="bold" style:font-size-asian="21pt" style:font-weight-asian="bold" style:font-size-complex="21pt" style:font-weight-complex="bold"/>
    </style:style>
    <style:style style:name="P11" style:family="paragraph" style:parent-style-name="Standard">
      <style:text-properties fo:color="#000000" fo:language="ru" fo:country="RU"/>
    </style:style>
    <style:style style:name="P12" style:family="paragraph" style:parent-style-name="Standard">
      <style:text-properties fo:color="#000000" fo:language="ru" fo:country="RU" fo:font-weight="bold" style:font-weight-asian="bold" style:font-weight-complex="bold"/>
    </style:style>
    <style:style style:name="P13" style:family="paragraph" style:parent-style-name="Standard">
      <style:text-properties fo:color="#000000" fo:font-style="normal" fo:font-weight="normal" fo:background-color="#ffffff"/>
    </style:style>
    <style:style style:name="P14" style:family="paragraph" style:parent-style-name="Standard">
      <style:text-properties fo:color="#000000" fo:background-color="transparent"/>
    </style:style>
    <style:style style:name="P15" style:family="paragraph" style:parent-style-name="Standard">
      <style:text-properties fo:color="#000000" fo:font-style="italic" fo:background-color="transparent"/>
    </style:style>
    <style:style style:name="P16" style:family="paragraph" style:parent-style-name="Standard">
      <style:text-properties fo:color="#000000" style:text-underline-style="solid" style:text-underline-width="auto" style:text-underline-color="font-color" fo:background-color="transparent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15%" style:text-autospace="none"/>
      <style:text-properties fo:font-size="11pt" style:font-size-asian="11pt" style:font-size-complex="11pt"/>
    </style:style>
    <style:style style:name="P20" style:family="paragraph" style:parent-style-name="Standard">
      <style:text-properties fo:font-size="24pt" style:font-size-asian="24pt" style:font-size-complex="24pt"/>
    </style:style>
    <style:style style:name="P21" style:family="paragraph" style:parent-style-name="Standard">
      <style:paragraph-properties fo:line-height="115%" style:text-autospace="none"/>
      <style:text-properties fo:font-size="21pt" style:font-size-asian="21pt" style:font-size-complex="21pt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fo:font-size="21pt" style:font-size-asian="21pt" style:font-size-complex="21pt"/>
    </style:style>
    <style:style style:name="P23" style:family="paragraph" style:parent-style-name="Standard">
      <style:paragraph-properties fo:line-height="115%" style:text-autospace="none"/>
    </style:style>
    <style:style style:name="P24" style:family="paragraph" style:parent-style-name="Standard">
      <style:text-properties fo:font-variant="normal" fo:text-transform="none" fo:color="#000000" fo:letter-spacing="normal" fo:font-style="normal" fo:font-weight="normal"/>
    </style:style>
    <style:style style:name="P25" style:family="paragraph" style:parent-style-name="Standard">
      <style:text-properties fo:font-variant="normal" fo:text-transform="none" fo:color="#000000" fo:letter-spacing="normal" fo:font-style="normal" fo:font-weight="normal" fo:background-color="#ffffff"/>
    </style:style>
    <style:style style:name="P26" style:family="paragraph" style:parent-style-name="Standard">
      <style:paragraph-properties style:text-autospace="none"/>
      <style:text-properties fo:font-variant="normal" fo:text-transform="none" fo:color="#000000" style:font-name="Times New Roman" fo:font-size="12pt" fo:letter-spacing="normal" fo:font-style="normal" fo:font-weight="normal" style:font-name-complex="Times New Roman CYR"/>
    </style:style>
    <style:style style:name="P27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YR" fo:font-size="12pt" fo:letter-spacing="normal" fo:language="ru" fo:country="RU" fo:font-style="normal" fo:font-weight="bold" style:font-weight-asian="bold" style:font-name-complex="Times New Roman CYR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YR" fo:font-size="12pt" fo:letter-spacing="normal" fo:language="ru" fo:country="RU" fo:font-style="normal" fo:font-weight="normal" style:font-name-complex="Times New Roman CYR"/>
    </style:style>
    <style:style style:name="P30" style:family="paragraph" style:parent-style-name="Standard">
      <style:text-properties fo:font-variant="normal" fo:text-transform="none" fo:color="#000000" fo:font-size="12pt" fo:letter-spacing="normal" fo:font-style="normal" fo:font-weight="normal"/>
    </style:style>
    <style:style style:name="P31" style:family="paragraph" style:parent-style-name="Standard">
      <style:paragraph-properties style:text-autospace="none"/>
      <style:text-properties fo:font-variant="normal" fo:text-transform="none" fo:color="#333333" style:font-name="Arial1" fo:font-size="12pt" fo:letter-spacing="normal" fo:language="ru" fo:country="RU" fo:font-style="normal" style:text-underline-style="none" fo:font-weight="normal" fo:background-color="#ffffff" style:font-weight-asian="bold" style:font-name-complex="Times New Roman CYR" style:font-weight-complex="bold"/>
    </style:style>
    <style:style style:name="P32" style:family="paragraph" style:parent-style-name="Standard">
      <style:paragraph-properties fo:margin-top="0.423cm" fo:margin-bottom="0.212cm" fo:text-align="center" style:justify-single-word="false" style:text-autospace="none"/>
      <style:text-properties fo:font-size="24pt" style:font-size-asian="24pt" style:font-size-complex="24pt"/>
    </style:style>
    <style:style style:name="P33" style:family="paragraph" style:parent-style-name="Standard">
      <style:paragraph-properties fo:margin-top="0.423cm" fo:margin-bottom="0.212cm" fo:text-align="center" style:justify-single-word="false" style:text-autospace="none"/>
      <style:text-properties fo:font-size="16pt" style:font-size-asian="16pt" style:font-size-complex="16pt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fo:font-size="21pt" style:font-size-asian="21pt" style:font-size-complex="21pt"/>
    </style:style>
    <style:style style:name="P35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name-complex="Times New Roman CYR"/>
    </style:style>
    <style:style style:name="T2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name-complex="Times New Roman CYR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complex="Times New Roman CYR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name-complex="Times New Roman CYR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complex="Times New Roman CYR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complex="Times New Roman CYR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weight-asian="bold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complex="Times New Roman CYR"/>
    </style:style>
    <style:style style:name="T3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/>
    </style:style>
    <style:style style:name="T3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weight-asian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weight-asian="bold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weight-asian="bold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weight-asian="normal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/>
    </style:style>
    <style:style style:name="T44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size-asian="12pt" style:font-size-complex="12pt"/>
    </style:style>
    <style:style style:name="T45" style:family="text">
      <style:text-properties fo:font-variant="normal" fo:text-transform="none" fo:color="#000000" style:font-name="Times New Roman" fo:font-size="12pt" fo:letter-spacing="normal" fo:font-style="italic" fo:font-weight="normal" fo:background-color="transparent" style:font-name-complex="Times New Roman CYR"/>
    </style:style>
    <style:style style:name="T46" style:family="text">
      <style:text-properties fo:font-variant="normal" fo:text-transform="none" fo:color="#000000" style:font-name="Times New Roman CYR" fo:font-size="12pt" fo:letter-spacing="normal" fo:font-style="normal" fo:font-weight="bold" fo:background-color="#ffffff" style:font-weight-asian="bold" style:font-name-complex="Times New Roman CYR" style:font-weight-complex="bold"/>
    </style:style>
    <style:style style:name="T47" style:family="text">
      <style:text-properties fo:font-variant="normal" fo:text-transform="none" fo:color="#000000" style:font-name="Times New Roman CYR" fo:font-size="12pt" fo:letter-spacing="normal" fo:font-style="normal" fo:font-weight="normal" style:font-name-complex="Times New Roman CYR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 fo:background-color="transparent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style:font-name="Times New Roman" fo:font-size="12pt" fo:letter-spacing="normal" fo:font-style="normal" fo:font-weight="normal" style:font-name-complex="Times New Roman CYR"/>
    </style:style>
    <style:style style:name="T50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font-name="Times New Roman" fo:font-size="12pt" fo:letter-spacing="normal" fo:language="ru" fo:country="RU" fo:font-style="normal" fo:font-weight="normal" fo:background-color="#ffffff" style:font-name-complex="Times New Roman CYR"/>
    </style:style>
    <style:style style:name="T53" style:family="text">
      <style:text-properties fo:font-variant="normal" fo:text-transform="none" style:font-name="Times New Roman" fo:font-size="12pt" fo:letter-spacing="normal" fo:language="ru" fo:country="RU" fo:font-style="normal" fo:font-weight="normal" fo:background-color="#ffffff" style:font-weight-asian="normal" style:font-name-complex="Times New Roman CYR" style:font-weight-complex="normal"/>
    </style:style>
    <style:style style:name="T54" style:family="text">
      <style:text-properties fo:font-variant="normal" fo:text-transform="none" style:font-name="Times New Roman" fo:font-size="12pt" fo:letter-spacing="normal" fo:language="ru" fo:country="RU" fo:font-style="normal" fo:font-weight="normal" style:font-name-complex="Times New Roman CYR"/>
    </style:style>
    <style:style style:name="T55" style:family="text">
      <style:text-properties fo:font-variant="normal" fo:text-transform="none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T56" style:family="text">
      <style:text-properties fo:background-color="#ffffff"/>
    </style:style>
    <style:style style:name="T57" style:family="text">
      <style:text-properties fo:font-style="italic" fo:background-color="transparent"/>
    </style:style>
    <style:style style:name="T58" style:family="text">
      <style:text-properties fo:font-style="italic" fo:background-color="transparent" style:font-style-asian="italic" style:font-style-complex="italic"/>
    </style:style>
    <style:style style:name="T59" style:family="text">
      <style:text-properties fo:font-style="italic" fo:background-color="#ffffff" style:font-style-asian="italic" style:font-style-complex="italic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transparent"/>
    </style:style>
    <style:style style:name="T63" style:family="text">
      <style:text-properties fo:language="ru" fo:country="RU" fo:font-style="normal" fo:font-weight="normal"/>
    </style:style>
    <style:style style:name="T64" style:family="text">
      <style:text-properties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65" style:family="text">
      <style:text-properties fo:language="ru" fo:country="RU" fo:font-weight="bold" style:font-weight-asian="bold" style:font-weight-complex="bold"/>
    </style:style>
    <style:style style:name="T66" style:family="text">
      <style:text-properties fo:language="ru" fo:country="RU" fo:font-weight="bold" fo:background-color="#ffffff" style:font-weight-asian="bold" style:font-weight-complex="bold"/>
    </style:style>
    <style:style style:name="T67" style:family="text">
      <style:text-properties fo:language="ru" fo:country="RU" fo:font-style="italic" fo:background-color="transparent"/>
    </style:style>
    <style:style style:name="T68" style:family="text">
      <style:text-properties fo:language="ru" fo:country="RU" style:text-underline-style="none"/>
    </style:style>
    <style:style style:name="T69" style:family="text">
      <style:text-properties fo:background-color="transparent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73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80" style:family="text">
      <style:text-properties fo:color="#000000" fo:font-weight="bold" fo:background-color="#ffffff" style:font-weight-asian="bold" style:font-weight-complex="bold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fo:language="ru" fo:country="RU" fo:font-weight="bold" fo:background-color="#ffffff" style:font-weight-asian="bold" style:font-weight-complex="bold"/>
    </style:style>
    <style:style style:name="T84" style:family="text">
      <style:text-properties fo:color="#000000" fo:language="ru" fo:country="RU" fo:font-weight="bold" style:font-weight-asian="bold" style:font-weight-complex="bold"/>
    </style:style>
    <style:style style:name="T85" style:family="text">
      <style:text-properties fo:color="#000000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86" style:family="text">
      <style:text-properties fo:color="#000000" fo:background-color="#ffffff"/>
    </style:style>
    <style:style style:name="T87" style:family="text">
      <style:text-properties fo:color="#000000" fo:font-style="italic" fo:background-color="#ffffff"/>
    </style:style>
    <style:style style:name="T88" style:family="text">
      <style:text-properties fo:color="#000000" fo:font-style="normal" fo:background-color="transparent" style:font-style-asian="normal" style:font-style-complex="normal"/>
    </style:style>
    <style:style style:name="T89" style:family="text">
      <style:text-properties fo:font-style="normal" fo:font-weight="normal"/>
    </style:style>
    <style:style style:name="T90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9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style:font-name="Times New Roman" style:font-name-complex="Times New Roman CYR"/>
    </style:style>
    <style:style style:name="T95" style:family="text">
      <style:text-properties style:font-name="Times New Roman" fo:language="ru" fo:country="RU" style:font-name-complex="Times New Roman CYR"/>
    </style:style>
    <style:style style:name="T96" style:family="text">
      <style:text-properties style:font-name="Times New Roman CYR" fo:font-weight="bold" style:font-weight-asian="bold" style:font-name-complex="Times New Roman CYR" style:font-weight-complex="bold"/>
    </style:style>
    <style:style style:name="T97" style:family="text">
      <style:text-properties style:font-name="Times New Roman CYR" style:font-name-complex="Times New Roman CYR"/>
    </style:style>
    <style:style style:name="T98" style:family="text">
      <style:text-properties style:font-name="Times New Roman CYR" fo:background-color="#ffffff" style:font-name-complex="Times New Roman CYR"/>
    </style:style>
    <style:style style:name="T99" style:family="text">
      <style:text-properties style:font-name="Times New Roman CYR" fo:language="ru" fo:country="RU" fo:font-weight="normal" fo:background-color="#ffffff" style:font-weight-asian="normal" style:font-name-complex="Times New Roman CYR" style:font-weight-complex="normal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fo:background-color="transparent" style:font-weight-asian="bold" style:font-weight-complex="bold"/>
    </style:style>
    <style:style style:name="T103" style:family="text">
      <style:text-properties style:text-underline-style="none" fo:background-color="transparent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size="21pt" style:font-size-asian="21pt" style:font-size-complex="21pt"/>
    </style:style>
    <style:style style:name="T106" style:family="text">
      <style:text-properties fo:font-size="18pt" style:font-size-asian="18pt" style:font-size-complex="18pt"/>
    </style:style>
    <style:style style:name="T10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БДОУ «Семилейский детский сад «Цягадайка»</text:p>
      <text:p text:style-name="P19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План-конспект </text:p>
      <text:p text:style-name="P32">«<text:span text:style-name="T60">Удивительные свойства воздуха</text:span>»</text:p>
      <text:p text:style-name="P33">(непосредственно образовательной деятельности по познавательному развитию в с<text:span text:style-name="T60">таршей</text:span> группе 5-6 лет) <text:s text:c="30"/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3"><text:span text:style-name="T105"><text:s text:c="24"/></text:span><text:span text:style-name="T106">Воспитатель: Галузина Наталия Викторовна <text:s text:c="2"/></text:span></text:p>
      <text:p text:style-name="P19"/>
      <text:p text:style-name="P21"><text:s text:c="59"/></text:p>
      <text:p text:style-name="P21"/>
      <text:p text:style-name="P21"/>
      <text:p text:style-name="P21"/>
      <text:p text:style-name="P21"/>
      <text:p text:style-name="P22">Семилей</text:p>
      <text:p text:style-name="P10"><text:s/>2016-2017г.</text:p>
      <text:p text:style-name="P4"/>
      <text:p text:style-name="P4"/>
      <text:p text:style-name="P2"><text:soft-page-break/><text:span text:style-name="T69">Программное содержание </text:span><text:span text:style-name="T62">по образовательным областям</text:span>:</text:p>
      <text:p text:style-name="P1"/>
      <text:p text:style-name="P2">Образовательная область <text:span text:style-name="T57">«Познавательное развитие»</text:span>:</text:p>
      <text:p text:style-name="Standard"><text:span text:style-name="T16">-Способствовать обогащению и закреплению знаний детей о </text:span><text:span text:style-name="Strong_20_Emphasis"><text:span text:style-name="T13">свойствах воздуха </text:span></text:span><text:span text:style-name="T44">(невидимый, лёгкий, не имеет запаха, цвета, без вкуса)</text:span><text:span text:style-name="T13">.</text:span></text:p>
      <text:p text:style-name="Standard"><text:span text:style-name="T16">-Расширять представления детей о значимости </text:span><text:span text:style-name="Strong_20_Emphasis"><text:span text:style-name="T13">воздуха в жизни человека</text:span></text:span><text:span text:style-name="T16">.</text:span></text:p>
      <text:p text:style-name="P1">-Развивать способности устанавливать причинно-следственные связи на основе элементарного экспериментирования и делать выводы.</text:p>
      <text:p text:style-name="Standard"><text:span text:style-name="T31">-Подвести</text:span><text:span text:style-name="T16"> к пониманию того, что </text:span><text:span text:style-name="Strong_20_Emphasis"><text:span text:style-name="T13">воздух</text:span></text:span><text:span text:style-name="T16"> есть вокруг и внутри нас.</text:span></text:p>
      <text:p text:style-name="Standard"><text:span text:style-name="T16">-</text:span><text:span text:style-name="T31">С</text:span><text:span text:style-name="T16">пособствовать овладению некоторыми способами обнаружения </text:span><text:span text:style-name="Strong_20_Emphasis"><text:span text:style-name="T13">воздуха.</text:span></text:span></text:p>
      <text:p text:style-name="P1"><text:span text:style-name="T89">-</text:span><text:span text:style-name="T63">С</text:span><text:span text:style-name="T89">пособствовать формированию у детей познавательного интереса.</text:span></text:p>
      <text:p text:style-name="Standard"><text:span text:style-name="T10">-</text:span><text:span text:style-name="T29">О</text:span><text:span text:style-name="T10">бобщить, уточнить ранее полученные знания о </text:span><text:span text:style-name="Strong_20_Emphasis"><text:span text:style-name="T13">свойствах воздуха</text:span></text:span><text:span text:style-name="T10">.</text:span></text:p>
      <text:p text:style-name="P25"/>
      <text:p text:style-name="P2">Образовательная область <text:span text:style-name="T57">«Речевое развитие»</text:span>:</text:p>
      <text:p text:style-name="P1">-Способствовать развитию свободного общения со взрослыми и детьми.</text:p>
      <text:p text:style-name="P1">-Активизировать речевую деятельность: <text:span text:style-name="T56">умение участвовать в беседе, излагать свои мысли понятно для окружающих.</text:span></text:p>
      <text:p text:style-name="P1">-Закреплять и расширять словарный запас детей.</text:p>
      <text:p text:style-name="P13">-Воспитывать культуру общения.</text:p>
      <text:p text:style-name="P1">-<text:span text:style-name="T60">Р</text:span>азвивать умение слушать друг друга, дополнять ответы товарищей.</text:p>
      <text:p text:style-name="P1">-<text:span text:style-name="T60">В</text:span>оспитывать доброжелательность в общении.</text:p>
      <text:p text:style-name="P1"/>
      <text:p text:style-name="P2">Образовательная область <text:span text:style-name="T57">«Социально-коммуникативное развитие»</text:span>:</text:p>
      <text:p text:style-name="P1">-Формировать умение самостоятельно решать поставленную задачу.</text:p>
      <text:p text:style-name="P1"><text:span text:style-name="T89">-</text:span><text:span text:style-name="T63">В</text:span><text:span text:style-name="T89">оспитывать умение слушать воспитателя и отвечать на его вопросы.</text:span></text:p>
      <text:p text:style-name="P1">-<text:span text:style-name="T60">З</text:span>акрепить навыки работы в коллективе и индивидуально во время опытов.</text:p>
      <text:p text:style-name="P1"><text:span text:style-name="T60">-Воспитывать</text:span> дружеские взаимоотношения, желания вместе преодолевать препятствия, помогать друг другу в выполнении поставленных задач.</text:p>
      <text:p text:style-name="P1"><text:span text:style-name="T60">-Воспитывать</text:span> чувство уверенности в своих силах, умение преодолевать трудности.</text:p>
      <text:p text:style-name="P1">-<text:span text:style-name="T60">П</text:span>оддержать инициативность, активность детей.</text:p>
      <text:p text:style-name="P1"/>
      <text:p text:style-name="P2">Образовательная область <text:span text:style-name="T57">«Художественно-эстетическое развитие»:</text:span></text:p>
      <text:p text:style-name="P14">-Упражнять детей в ритмичном движении под музыку, развивать активность и творчество в двигательной деятельности.</text:p>
      <text:p text:style-name="Standard"><text:span text:style-name="T29">-Совершенствовать</text:span><text:span text:style-name="T10"> навыки детей мастерить </text:span><text:span text:style-name="T29">веер </text:span><text:span text:style-name="T10">из бумаги на </text:span><text:span text:style-name="Strong_20_Emphasis"><text:span text:style-name="T13">основе базовой формы. </text:span></text:span></text:p>
      <text:p text:style-name="P1">-<text:span text:style-name="T60">Р</text:span>азвивать художественно-творческие способности, эстетический вкус.</text:p>
      <text:p text:style-name="P1">-<text:span text:style-name="T60">С</text:span>оздание условий для экспериментирования разными предметами.</text:p>
      <text:p text:style-name="P1">-<text:span text:style-name="T60">Р</text:span>азвитие фантазии, творческого воображения.</text:p>
      <text:p text:style-name="P1"/>
      <text:p text:style-name="P2"><text:span text:style-name="T56">Образовательная область </text:span><text:span text:style-name="T59">"</text:span><text:span text:style-name="T58">Физическое развитие":</text:span></text:p>
      <text:p text:style-name="P1"><text:span text:style-name="T4">-</text:span><text:span text:style-name="T6">Р</text:span><text:span text:style-name="T4">азвивать память, внимание, координацию движения.</text:span></text:p>
      <text:p text:style-name="P1">-Развивать двигательную активность и мелкую моторику.</text:p>
      <text:p text:style-name="P5"/>
      <text:p text:style-name="P17">Возраст детей: 5-6лет. </text:p>
      <text:p text:style-name="P17"/>
      <text:p text:style-name="P7">Формы организации: 6 человек.</text:p>
      <text:p text:style-name="P7"/>
      <text:p text:style-name="P7"><text:span text:style-name="T97">Материал и оборудование</text:span><text:span text:style-name="T98">: </text:span><text:span text:style-name="T99">Х</text:span><text:span text:style-name="T52">алаты на каждого ребенка и воспитателя. бумага А4 на каждого ребенка, полиэтиленовые пакеты на каждого ребёнка, стаканчики с водой по 1 на каждого ребенка, трубочки для коктейля на каждого ребенка, шарики </text:span><text:span text:style-name="Strong_20_Emphasis"><text:span text:style-name="T53">воздушные на каждого ребенка</text:span></text:span><text:span text:style-name="T53">,</text:span><text:span text:style-name="T52"> <text:s/>салфетки, апельсин, лук, чеснок, огурец, чудесный мешочек.</text:span></text:p>
      <text:p text:style-name="P31"/>
      <text:p text:style-name="P9"><text:soft-page-break/><text:span text:style-name="T96">Словарная работа:</text:span><text:span text:style-name="T94"> </text:span><text:span text:style-name="T95">лаборатория,</text:span><text:span text:style-name="T49"> </text:span><text:span text:style-name="T54">беседа о </text:span><text:span text:style-name="T49">воздух</text:span><text:span text:style-name="T54">е и</text:span><text:span text:style-name="T49"> </text:span><text:span text:style-name="T54">ветре,</text:span><text:span text:style-name="T94"> </text:span><text:span text:style-name="T49">невидимый, прозрачный, опыт, безвкусный, бесцветный,без запаха.  </text:span></text:p>
      <text:p text:style-name="P26"/>
      <text:p text:style-name="Standard"><text:span text:style-name="T46">Предварительная работа:</text:span><text:span text:style-name="T47"> </text:span><text:span text:style-name="T32">Ч</text:span><text:span text:style-name="T17">тение художественной литературы, </text:span><text:span text:style-name="T1"> </text:span><text:span text:style-name="T2">б</text:span><text:span text:style-name="T17">еседы о </text:span><text:span text:style-name="Strong_20_Emphasis"><text:span text:style-name="T14">воздухе</text:span></text:span><text:span text:style-name="T17">, ее роли в жизни человека.</text:span></text:p>
      <text:p text:style-name="Standard"><text:span text:style-name="T8">Использование игр о </text:span><text:span text:style-name="Strong_20_Emphasis"><text:span text:style-name="T11">воздухе</text:span></text:span><text:span text:style-name="T8">: </text:span><text:span text:style-name="T43">«Веселый ветерок»</text:span><text:span text:style-name="T8">, </text:span><text:span text:style-name="T43">«Мыльные пузыри»</text:span><text:span text:style-name="T8">,</text:span></text:p>
      <text:p text:style-name="Standard"><text:span text:style-name="T57">«Волшебный веер»</text:span>, <text:span text:style-name="T57">«Веселый кораблик»</text:span>.</text:p>
      <text:p text:style-name="Standard"><text:span text:style-name="T18">Беседа</text:span><text:span text:style-name="T19">: </text:span><text:span text:style-name="T45">«Чистый </text:span><text:span text:style-name="Strong_20_Emphasis"><text:span text:style-name="T45">воздух</text:span></text:span><text:span text:style-name="T45">»</text:span><text:span text:style-name="T17">; </text:span><text:span text:style-name="T45">«Для чего нужен </text:span><text:span text:style-name="Strong_20_Emphasis"><text:span text:style-name="T45">воздух и кому</text:span></text:span><text:span text:style-name="T45">»</text:span><text:span text:style-name="T14">.</text:span></text:p>
      <text:p text:style-name="Standard"><text:span text:style-name="T8">Рассказ: </text:span><text:span text:style-name="T43">«Где живет </text:span><text:span text:style-name="Strong_20_Emphasis"><text:span text:style-name="T43">воздух</text:span></text:span><text:span text:style-name="T43">»</text:span><text:span text:style-name="T8">, загадки про явления природы,</text:span></text:p>
      <text:p text:style-name="P1">опыты, рассматривание иллюстраций в энциклопедии, наблюдения на прогулке за ветром,</text:p>
      <text:p text:style-name="P1">просмотр мультимедиа, работа с родителями подбор материала.</text:p>
      <text:p text:style-name="P8"/>
      <text:p text:style-name="P1"><text:span text:style-name="T102">Методы и приемы</text:span><text:span text:style-name="T101">:</text:span></text:p>
      <text:p text:style-name="P5"><text:span text:style-name="T69">-практические</text:span>: экспериментирование, <text:span text:style-name="T60">физкультминутка </text:span></text:p>
      <text:p text:style-name="P5"><text:span text:style-name="T69">-наглядные</text:span>: показ проведения опытов</text:p>
      <text:p text:style-name="P5"><text:span text:style-name="T69">-словесные</text:span>: беседа, вопросы, выводы</text:p>
      <text:p text:style-name="P1"><text:span text:style-name="T100">-</text:span><text:span text:style-name="T68">игровой</text:span></text:p>
      <text:p text:style-name="P1"/>
      <text:p text:style-name="P28">Ход занятия:</text:p>
      <text:p text:style-name="P29"/>
      <text:p text:style-name="P1"><text:span text:style-name="T104">В</text:span><text:span text:style-name="T65">оспитатель</text:span><text:span text:style-name="T104">:</text:span> <text:span text:style-name="T60">Ребята д</text:span>авайте теперь встанем в круг и поздороваемся друг с другом.</text:p>
      <text:p text:style-name="P2">(Игра на общение)</text:p>
      <text:p text:style-name="P1">Станем рядышком, по кругу,</text:p>
      <text:p text:style-name="P1">Скажем «Здравствуйте!» друг другу.</text:p>
      <text:p text:style-name="P1">Нам здороваться ни лень:</text:p>
      <text:p text:style-name="P1">Всем «Привет!» и «Добрый день!»;</text:p>
      <text:p text:style-name="P1">Если каждый улыбнётся —</text:p>
      <text:p text:style-name="P1">Утро доброе начнётся. — ДОБРОЕ УТРО!</text:p>
      <text:p text:style-name="Standard"><text:span text:style-name="T77">Воспитатель</text:span><text:span text:style-name="T78">:</text:span><text:span text:style-name="T71"> Ребята </text:span><text:span text:style-name="T74">к</text:span><text:span text:style-name="T71"> нам</text:span><text:span text:style-name="Strong_20_Emphasis"><text:span text:style-name="T72"> пришли гости</text:span></text:span><text:span text:style-name="T71">. Поздоровайтесь с ними, подарите им свои светлые улыбки. Теперь посмотрите на меня, у всех хорошее настроение? Хорошее настроение пусть будет у вас весь день! А теперь </text:span><text:span text:style-name="T74">начинаем наше занятие</text:span><text:span text:style-name="T71">.</text:span></text:p>
      <text:p text:style-name="P1"><text:span text:style-name="T104">В</text:span><text:span text:style-name="T65">оспитатель</text:span><text:span text:style-name="T104">: </text:span>Ребята, скажите, что нас с вами окружает? (<text:span text:style-name="T65">Ответы детей</text:span><text:span text:style-name="T60">). </text:span>(дома, деревья, птицы, животные).</text:p>
      <text:p text:style-name="P1"><text:span text:style-name="T104">В</text:span><text:span text:style-name="T65">оспитатель</text:span><text:span text:style-name="T104">: </text:span>Правильно! А что необходимо, для жизни и человеку, и растениям, и животным? (<text:span text:style-name="T65">Ответы детей</text:span><text:span text:style-name="T60">). </text:span>(пища, вода, воздух).</text:p>
      <text:p text:style-name="P1"><text:span text:style-name="T104">В</text:span><text:span text:style-name="T65">оспитатель</text:span><text:span text:style-name="T104">: </text:span>Молодцы! Для чего нам нужен воздух? (<text:span text:style-name="T65">Ответы детей</text:span>). Сделайте глубокий вдох, выдох.</text:p>
      <text:p text:style-name="P1"><text:span text:style-name="T104">В</text:span><text:span text:style-name="T65">оспитатель</text:span><text:span text:style-name="T104">: </text:span>Сегодня мы с вами поговорим о воздухе как настоящие ученые-исследователи. Учёные работают в помещении, где много приборов для опытов, <text:span text:style-name="T60">вы знаете как это</text:span> помещение называется? <text:span text:style-name="T56">Вы знаете, что такое лаборатория? (</text:span><text:span text:style-name="T66">Ответы детей</text:span><text:span text:style-name="T61">).</text:span></text:p>
      <text:p text:style-name="P1"><text:span text:style-name="T66">Воспитатель:</text:span><text:span text:style-name="T61"> </text:span><text:span text:style-name="T56">Правильно- это </text:span>помещение, где проводят разные опыты и исследования. В лаборатории на столах находится оборудование, необходимое для проведения опытов.</text:p>
      <text:p text:style-name="P1"><text:span text:style-name="T65">Воспитатель:</text:span><text:span text:style-name="T60"> </text:span>А вы будете научными работниками лаборатории. </text:p>
      <text:p text:style-name="P1">Все сотрудники нашей лаборатории должны соблюдать ряд правил.</text:p>
      <text:p text:style-name="P1"><text:span text:style-name="T104">Правило№1</text:span> На столах ничего не трогать без разрешения руководителя.</text:p>
      <text:p text:style-name="P1"><text:span text:style-name="T104">Правило№2</text:span> Соблюдать тишину, <text:s/>не перебивать друг друга. <text:span text:style-name="T60">Н</text:span>е мешать друг другу, работать тихо, аккуратно, внимательно.</text:p>
      <text:p text:style-name="P1"><text:span text:style-name="T104">Правило№3</text:span> Содержимое сосудов не пробовать на вкус.</text:p>
      <text:p text:style-name="Standard"><text:span text:style-name="T23">Правило№4</text:span><text:span text:style-name="T9"> Бережно </text:span><text:span text:style-name="Strong_20_Emphasis"><text:span text:style-name="T12">обращаться с оборудованием</text:span></text:span><text:span text:style-name="T9">. Поработал- убери на</text:span></text:p>
      <text:p text:style-name="P1">место.</text:p>
      <text:p text:style-name="P1"><text:span text:style-name="T104">Правило№5 </text:span>Помни - некоторые опыты можно проводить только в</text:p>
      <text:p text:style-name="P1">присутствии взрослых.</text:p>
      <text:p text:style-name="P1"><text:soft-page-break/><text:span text:style-name="T65">Воспитатель: </text:span>Итак, приглашаю вас в нашу<text:span text:style-name="T100"> </text:span><text:span text:style-name="T103">лабораторию.</text:span> Вот вам форма, переодевайтесь.</text:p>
      <text:p text:style-name="P30">Сегодня мы с вами коллеги будем проводить исследования и узнаем что-то важное.</text:p>
      <text:p text:style-name="P1"><text:span text:style-name="T104">В</text:span><text:span text:style-name="T65">оспитатель</text:span><text:span text:style-name="T104">: </text:span>Вот мы очутились в самой настоящей научной лаборатории. </text:p>
      <text:p text:style-name="P2"/>
      <text:p text:style-name="P1"><text:span text:style-name="T104">В</text:span><text:span text:style-name="T65">оспитатель</text:span><text:span text:style-name="T104">: </text:span>Ребята, вы знаете, как можно поймать воздух? Подумайте. <text:span text:style-name="T60">(</text:span><text:span text:style-name="T65">Ответы</text:span><text:span text:style-name="T104"> детей</text:span>).</text:p>
      <text:p text:style-name="P2">Эксперимент № 1 «Как поймать воздух?»</text:p>
      <text:p text:style-name="Standard"><text:span text:style-name="T80">В</text:span><text:span text:style-name="T83">оспитатель</text:span><text:span text:style-name="T80">: </text:span><text:span text:style-name="T86">В этой лаборатории благодаря </text:span><text:span text:style-name="T9">одному опыту мы постараемся увидеть </text:span><text:span text:style-name="Strong_20_Emphasis"><text:span text:style-name="T12">воздух</text:span></text:span><text:span text:style-name="T9">. Возьмите полиэтиленовый </text:span><text:span text:style-name="T86">пакет. Посмотрите. Что в нем? </text:span><text:span text:style-name="T88">(</text:span><text:span text:style-name="T85">Ответы детей</text:span><text:span text:style-name="T88">)</text:span><text:span text:style-name="T87">. </text:span><text:span text:style-name="T70">Да, он пустой, его можно сложить несколько раз. </text:span></text:p>
      <text:p text:style-name="Standard"><text:span text:style-name="T80">В</text:span><text:span text:style-name="T83">оспитатель</text:span><text:span text:style-name="T80">: </text:span><text:span text:style-name="T86">Теперь мы наберем в </text:span><text:span text:style-name="T73">пакет </text:span><text:span text:style-name="Strong_20_Emphasis"><text:span text:style-name="T72">воздух и закручиваем пакет</text:span></text:span><text:span text:style-name="T71">. Что произошло с пакетами? Что в них находится? </text:span><text:span text:style-name="T9">Скажите, а можем ли мы с вами увидеть </text:span><text:span text:style-name="Strong_20_Emphasis"><text:span text:style-name="T12">воздух</text:span></text:span><text:span text:style-name="T9">.</text:span></text:p>
      <text:p text:style-name="P1"><text:span text:style-name="T90">(</text:span><text:span text:style-name="T64">О</text:span><text:span text:style-name="T90">тветы </text:span><text:span text:style-name="T64">детей)</text:span><text:span text:style-name="T67">.</text:span></text:p>
      <text:p text:style-name="Standard"><text:span text:style-name="T23">В</text:span><text:span text:style-name="T36">оспитатель</text:span><text:span text:style-name="T23">: </text:span><text:span text:style-name="T9">Да вы правы ребята, </text:span><text:span text:style-name="Strong_20_Emphasis"><text:span text:style-name="T12">воздух прозрачный</text:span></text:span><text:span text:style-name="T9">. </text:span></text:p>
      <text:p text:style-name="Standard"><text:span text:style-name="Strong_20_Emphasis"><text:span text:style-name="T24">В</text:span></text:span><text:span text:style-name="Strong_20_Emphasis"><text:span text:style-name="T37">оспитатель</text:span></text:span><text:span text:style-name="Strong_20_Emphasis"><text:span text:style-name="T24">: </text:span></text:span><text:span text:style-name="Strong_20_Emphasis"><text:span text:style-name="T12">Воздух</text:span></text:span><text:span text:style-name="T9"> занял все место в пакете. Теперь развяжем пакет и выпустим из него</text:span></text:p>
      <text:p text:style-name="Standard"><text:span text:style-name="Strong_20_Emphasis"><text:span text:style-name="T12">воздух</text:span></text:span><text:span text:style-name="T9">. Что изменилось? Пакет опять стал пустым. Интересно, почему?</text:span></text:p>
      <text:p text:style-name="P1">(<text:span text:style-name="T104">Ответы </text:span><text:span text:style-name="T65">детей</text:span><text:span text:style-name="T60">).</text:span></text:p>
      <text:p text:style-name="Standard"><text:span text:style-name="T23">В</text:span><text:span text:style-name="T36">оспитатель</text:span><text:span text:style-name="T23">: </text:span><text:span text:style-name="T9">Теперь мы с вами убедились, что </text:span><text:span text:style-name="Strong_20_Emphasis"><text:span text:style-name="T12">воздух прозрачный</text:span></text:span><text:span text:style-name="T9">, а чтобы его увидеть,</text:span></text:p>
      <text:p text:style-name="Standard"><text:span text:style-name="T9">его надо поймать. И мы смогли это сделать. Мы поймали </text:span><text:span text:style-name="Strong_20_Emphasis"><text:span text:style-name="T12">воздух и заперли</text:span></text:span></text:p>
      <text:p text:style-name="Standard"><text:span text:style-name="T9">его в пакет. А потом выпустили его. Значит, </text:span><text:span text:style-name="Strong_20_Emphasis"><text:span text:style-name="T12">воздух есть вокруг нас</text:span></text:span><text:span text:style-name="T9">. </text:span></text:p>
      <text:p text:style-name="P27">Вывод: <text:span text:style-name="T107">С помощью пакета, можно поймать воздух и увидеть его.</text:span></text:p>
      <text:p text:style-name="P27"/>
      <text:p text:style-name="Standard"><text:span text:style-name="T36">Воспитатель:</text:span><text:span text:style-name="T28"> </text:span><text:span text:style-name="T9">А как вы думаете мы сможем почувствовать </text:span><text:span text:style-name="Strong_20_Emphasis"><text:span text:style-name="T12">воздух</text:span></text:span><text:span text:style-name="T9">? </text:span><text:span text:style-name="T81">(Ответы </text:span><text:span text:style-name="T84">детей)</text:span><text:span text:style-name="T82">.</text:span></text:p>
      <text:p text:style-name="P1"><text:span text:style-name="T104">Эксперимент №2 «Как по</text:span><text:span text:style-name="T65">чувствовать</text:span><text:span text:style-name="T104"> воздух?»</text:span></text:p>
      <text:p text:style-name="P1"><text:span text:style-name="T55">Воспитатель:</text:span><text:span text:style-name="T51"> </text:span>Для того, чтобы нам его почувствовать, нам нужно сделать веера. Берем</text:p>
      <text:p text:style-name="P1">лист бумаги и начинаем складывать гармошкой. Вот так.</text:p>
      <text:p text:style-name="P1"><text:span text:style-name="T55">Воспитатель:</text:span><text:span text:style-name="T51"> </text:span>А теперь помашем веером на себя. Что мы чувствуем?<text:span text:style-name="T104"> (Ответы </text:span><text:span text:style-name="T65">детей).</text:span></text:p>
      <text:p text:style-name="Standard"><text:span text:style-name="T36">Воспитатель:</text:span><text:span text:style-name="T28"> </text:span><text:span text:style-name="T9">Правильно, мы чувствуем ветерок. А как еще можно почувствовать </text:span><text:span text:style-name="Strong_20_Emphasis"><text:span text:style-name="T12">воздух</text:span></text:span><text:span text:style-name="T9">?</text:span></text:p>
      <text:p text:style-name="P1"><text:span text:style-name="T55">Воспитатель:</text:span><text:span text:style-name="T51"> </text:span>Можно подуть себе на руку. Опять дует ветерок.</text:p>
      <text:p text:style-name="P11"><text:span text:style-name="T104">Вывод: </text:span><text:span text:style-name="T50">Подув себе на руку, можно почувствовать воздух.</text:span></text:p>
      <text:p text:style-name="P35"/>
      <text:p text:style-name="P2">Физминутка:</text:p>
      <text:p text:style-name="P1">Дует ветер с высоты,</text:p>
      <text:p text:style-name="P1">Гнутся травы и кусты <text:span text:style-name="T57">(руки вверх, наклоны)</text:span></text:p>
      <text:p text:style-name="P1">Вправо – влево, влево - вправо</text:p>
      <text:p text:style-name="P1">Клонятся цветы и травы <text:span text:style-name="T57">(руки на пояс, наклоны)</text:span></text:p>
      <text:p text:style-name="P1">А теперь давайте вместе</text:p>
      <text:p text:style-name="P1">Все попрыгаем на месте <text:span text:style-name="T57">(прыжки)</text:span></text:p>
      <text:p text:style-name="P1">Выше! Веселей! Вот так!</text:p>
      <text:p text:style-name="P1">Переходим все на шаг <text:span text:style-name="T57">(ходьба)</text:span></text:p>
      <text:p text:style-name="P1">Вот закончилась игра,</text:p>
      <text:p text:style-name="P1">Заниматься нам пора <text:span text:style-name="T57">(садятся)</text:span></text:p>
      <text:p text:style-name="P15"/>
      <text:p text:style-name="P1"><text:span text:style-name="T92">Воспитатель:</text:span><text:span text:style-name="T91"> Уважаемы</text:span><text:span text:style-name="T93">е</text:span><text:span text:style-name="T91"> юные  </text:span><text:span text:style-name="Strong_20_Emphasis"><text:span text:style-name="T91">исследователи</text:span></text:span><text:span text:style-name="T91"> давайте проверим имеет ли вкус </text:span><text:span text:style-name="Strong_20_Emphasis"><text:span text:style-name="T91">воздух</text:span></text:span><text:span text:style-name="T91">?</text:span></text:p>
      <text:p text:style-name="Standard"><text:span text:style-name="T81">Эксперимент №3 <text:s/>"</text:span><text:span text:style-name="T84">И</text:span><text:span text:style-name="T76">меет ли вкус </text:span><text:span text:style-name="Strong_20_Emphasis"><text:span text:style-name="T76">воздух?"</text:span></text:span></text:p>
      <text:p text:style-name="Standard"><text:span text:style-name="T20">Воспитатель: </text:span><text:span text:style-name="T15">Попробуйте высунуть язычки и лизнуть </text:span><text:span text:style-name="Strong_20_Emphasis"><text:span text:style-name="T12">воздух</text:span></text:span><text:span text:style-name="T15">. </text:span><text:span text:style-name="T70">Какой вывод мы можем сделать?</text:span></text:p>
      <text:p text:style-name="Standard"><text:span text:style-name="T77">Вывод</text:span><text:span text:style-name="T79">:</text:span><text:span text:style-name="T73"> </text:span><text:span text:style-name="T75">В</text:span><text:span text:style-name="Strong_20_Emphasis"><text:span text:style-name="T72">оздух не имеет вкуса</text:span></text:span><text:span text:style-name="T73">.</text:span></text:p>
      <text:p text:style-name="P1"/>
      <text:p text:style-name="P1"><text:span text:style-name="T7">Воспитатель: </text:span><text:span text:style-name="T3">А вы знаете как можно увидеть воздух? (</text:span><text:span text:style-name="T7">О</text:span><text:span text:style-name="T5">тветы детей)</text:span><text:span text:style-name="T3">.</text:span> </text:p>
      <text:p text:style-name="P2">Эксперимент №4 " <text:span text:style-name="T60">К</text:span><text:span text:style-name="T3">ак можно увидеть воздух?"</text:span></text:p>
      <text:p text:style-name="P1">«Видим воздух, при помощи трубочки и ёмкости с водой».</text:p>
      <text:p text:style-name="P1"><text:span text:style-name="T7">Воспитатель: </text:span>Нужно взять трубочку, опустить один конец в воду, а в другой подуть.</text:p>
      <text:p text:style-name="P1"><text:soft-page-break/><text:span text:style-name="T7">Воспитатель:</text:span>Что вы увидели? <text:span text:style-name="T104">(</text:span><text:span text:style-name="T65">Ответы детей)</text:span><text:span text:style-name="T60">.</text:span> Подуйте в трубочки сильно. А теперь слабо. </text:p>
      <text:p text:style-name="P1"><text:span text:style-name="T104">Вывод: </text:span>С помощью трубочки и ёмкости с водой увидели воздух.</text:p>
      <text:p text:style-name="P1"/>
      <text:p text:style-name="P1"><text:span text:style-name="T7">Воспитатель: </text:span>А можно почувствовать запах воздуха? Как? <text:span text:style-name="T60">(</text:span><text:span text:style-name="T65">Ответы</text:span><text:span text:style-name="T104"> детей</text:span>).</text:p>
      <text:p text:style-name="P2">Эксперимент № 5 <text:span text:style-name="T60">«Узнай по запаху?»</text:span></text:p>
      <text:p text:style-name="P1"><text:span text:style-name="T104">Воспитатель:</text:span> Как вы думаете, имеет ли воздух запах? (<text:span text:style-name="T104">Ответы детей</text:span>).</text:p>
      <text:p text:style-name="P1"><text:span text:style-name="T104">Воспитател:</text:span> Сейчас мы это проверим. давайте просто сделаем вдох, что нибудь чувствуете чем нибудь пахнет? (<text:span text:style-name="T104">Ответы детей</text:span>). Как вы думаете почему? <text:span text:style-name="T60">Н</text:span>ичего не почувствовал<text:span text:style-name="T60">и</text:span>, потому что мы вдохнули просто воздух, а если мы с вами понюхаем духи или лук чувствуете запах?</text:p>
      <text:p text:style-name="P1"><text:span text:style-name="T65">В</text:span><text:span text:style-name="T104">ывод:</text:span> <text:span text:style-name="T60">В</text:span>оздух не имеет запаха, пахнут предметы.</text:p>
      <text:p text:style-name="P1"><text:span text:style-name="T7">Воспитатель: </text:span>Сам воздух не имеет запаха, но может запахи переносить. По запаху, перенесенному из кухни, мы догадываемся, какое блюдо там приготовили.</text:p>
      <text:p text:style-name="P12">Д/игра: «Угадай по запаху, какой предмет?».</text:p>
      <text:p text:style-name="P1"><text:span text:style-name="T7">Воспитатель: </text:span>Каждому из вас предлагаю с закрытыми глазами ощутить ароматы (апельсин, лук, <text:span text:style-name="T60">чеснок, огурец, </text:span>). Вы замечательно справились. Молодцы.</text:p>
      <text:p text:style-name="P1"/>
      <text:p text:style-name="P1"><text:span text:style-name="T7">Воспитатель: </text:span>Можно ли услышать воздух? Как его можно услышать? <text:span text:style-name="T60">(</text:span><text:span text:style-name="T65">Ответы</text:span><text:span text:style-name="T104"> детей</text:span>).</text:p>
      <text:p text:style-name="Standard"><text:span text:style-name="T41">Эксперимент</text:span><text:span text:style-name="T26"> № 6</text:span><text:span text:style-name="T8"> </text:span><text:span text:style-name="T25">"</text:span><text:span text:style-name="T39">Как можно услышать воздух?»</text:span></text:p>
      <text:p text:style-name="Standard"><text:span text:style-name="T41">Воспитатель: </text:span><text:span text:style-name="T8">Давайте надуем шарики, где сейчас </text:span><text:span text:style-name="Strong_20_Emphasis"><text:span text:style-name="T11">воздух</text:span></text:span><text:span text:style-name="T8">? </text:span><text:span text:style-name="T27">(</text:span><text:span text:style-name="T41">Ответы</text:span><text:span text:style-name="T26"> детей</text:span><text:span text:style-name="T8">).</text:span></text:p>
      <text:p text:style-name="Standard"><text:span text:style-name="T41">Воспитатель: </text:span><text:span text:style-name="T8">Спустите наши шарики. Что происходит? </text:span><text:span text:style-name="T27">(</text:span><text:span text:style-name="T41">Ответы</text:span><text:span text:style-name="T26"> детей</text:span><text:span text:style-name="T8">).</text:span></text:p>
      <text:p text:style-name="Standard"><text:span text:style-name="Strong_20_Emphasis"><text:span text:style-name="T38">Воспитатель: </text:span></text:span><text:span text:style-name="Strong_20_Emphasis"><text:span text:style-name="T35">В</text:span></text:span><text:span text:style-name="Strong_20_Emphasis"><text:span text:style-name="T11">оздух</text:span></text:span><text:span text:style-name="T8"> выходит из шарика и слышно шипение </text:span><text:span text:style-name="Strong_20_Emphasis"><text:span text:style-name="T11">воздух</text:span></text:span><text:span text:style-name="Strong_20_Emphasis"><text:span text:style-name="T33">а.</text:span></text:span></text:p>
      <text:p text:style-name="Standard"><text:span text:style-name="T21">Вывод</text:span><text:span text:style-name="T22">: </text:span><text:span text:style-name="T42">З</text:span><text:span text:style-name="T8">вук возникает, когда дрожит </text:span><text:span text:style-name="Strong_20_Emphasis"><text:span text:style-name="T11">воздух</text:span></text:span><text:span text:style-name="T8">, и тогда мы можем его услышать.</text:span></text:p>
      <text:p text:style-name="P16"/>
      <text:p text:style-name="P6"><text:span text:style-name="T69">Подведение итогов</text:span>:</text:p>
      <text:p text:style-name="P1"><text:span text:style-name="T7">Воспитатель: </text:span>Итак, мы сегодня провели множество опытов.</text:p>
      <text:p text:style-name="Standard"><text:span text:style-name="T15">Ребята вам понравились опыты про </text:span><text:span text:style-name="Strong_20_Emphasis"><text:span text:style-name="T12">воздух</text:span></text:span><text:span text:style-name="T15">? А кому, какой опыт понравился</text:span></text:p>
      <text:p text:style-name="P1">больше всего? Что вы сегодня узнали новог<text:span text:style-name="T60">о?</text:span></text:p>
      <text:p text:style-name="Standard"><text:span text:style-name="T40">Воспитатель: </text:span><text:span text:style-name="T15">Сегодня мы узнали, что </text:span><text:span text:style-name="Strong_20_Emphasis"><text:span text:style-name="T12">воздух</text:span></text:span><text:span text:style-name="T15"> можно почувствовать при помощи веера,</text:span></text:p>
      <text:p text:style-name="P1">увидеть <text:span text:style-name="T60">воздух </text:span>поймав <text:span text:style-name="T60">его в </text:span>пакетик.</text:p>
      <text:p text:style-name="P1"/>
      <text:p text:style-name="Standard"><text:span text:style-name="T40">Воспитатель: </text:span><text:span text:style-name="T71">Наше </text:span><text:span text:style-name="Strong_20_Emphasis"><text:span text:style-name="T73">занятие подошло к концу, </text:span></text:span><text:span text:style-name="T71">вы все были внимательными, активными. Давайте попрощаемся с нашими гостями. Молодцы, ребята.</text:span></text:p>
      <text:p text:style-name="Standard"><text:span text:style-name="T30">И я вам хочу на прощание подарить </text:span><text:span text:style-name="Strong_20_Emphasis"><text:span text:style-name="T12"><text:s/>красивы</text:span></text:span><text:span text:style-name="Strong_20_Emphasis"><text:span text:style-name="T34">е</text:span></text:span></text:p>
      <text:p text:style-name="Standard"><text:span text:style-name="T70">шарик</text:span><text:span text:style-name="T82">и </text:span><text:span text:style-name="T30">с </text:span><text:span text:style-name="Strong_20_Emphasis"><text:span text:style-name="T34">воздухом.</text:span></text:span></text:p>
      <text:p text:style-name="P24"/>
      <text:p text:style-name="P3">Анализ занятия</text:p>
      <text:p text:style-name="P3"/>
      <text:p text:style-name="P1">Мною проведено занятие в <text:span text:style-name="T60">старшей </text:span>группе <text:span text:style-name="T60">по</text:span> образовательн<text:span text:style-name="T60">ым</text:span> област<text:span text:style-name="T60">ям.</text:span> </text:p>
      <text:p text:style-name="P1">Была поставлена основная цель: Способствовать расширению знаний детей о свойствах воздуха: прозрачность, невидимость, <text:span text:style-name="T48">не имеет запаха, цвета, без вкуса.</text:span></text:p>
      <text:p text:style-name="P1">Для достижения цели занятия я использовала методы: эксперимент, беседа, сравнение, наблюдение. Дети учились устанавливать причинно-следственные связи на основе элементарного эксперимента и делать выводы. Я считаю, что цель была достигнута, дети усвоили основные свойства воздуха.</text:p>
      <text:p text:style-name="P1">Во время опытов учила ребят соблюдать правила безопасности, способствовала развитию мышления, памяти, речи, ввела новые понятия и слова: лаборатория. <text:span text:style-name="T60">П</text:span>оддерживала интерес к познавательной деятельности при помощи создания проблемных ситуаций.</text:p>
      <text:p text:style-name="P1">На протяжении всей деятельности старалась вызвать интерес к совместному выполнению заданий, создать доброжелательный настрой.</text:p>
      <text:p text:style-name="P1">При помощи наводящих вопросов поддерживала любознательность, призывала к бережному отношению к окружающей среде.</text:p>
      <text:p text:style-name="P1"><text:soft-page-break/>Считаю, что образовательная деятельность была результативной, задачи, которые ставила перед собой, выполнены, цель достигнут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6M29S</meta:editing-duration>
    <meta:editing-cycles>8</meta:editing-cycles>
    <meta:generator>OpenOffice/4.0.1$Win32 OpenOffice.org_project/401m5$Build-9714</meta:generator>
    <dc:date>2017-04-11T15:58:40.25</dc:date>
    <meta:document-statistic meta:table-count="0" meta:image-count="0" meta:object-count="0" meta:page-count="6" meta:paragraph-count="156" meta:word-count="1437" meta:character-count="10895"/>
    <meta:user-defined meta:name="Info 1"/>
    <meta:user-defined meta:name="Info 2"/>
    <meta:user-defined meta:name="Info 3"/>
    <meta:user-defined meta:name="Info 4"/>
  </office:meta>
</office:document-meta>
</file>